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size-complex="11pt"/>
    </style:style>
    <style:style style:name="P12" style:family="paragraph" style:parent-style-name="EXPEDIENTE">
      <style:paragraph-properties fo:line-height="150%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5" style:family="paragraph" style:parent-style-name="TEXTO">
      <style:paragraph-properties fo:line-height="150%" fo:text-align="justify" style:justify-single-word="false"/>
      <style:text-properties officeooo:paragraph-rsid="00148f5d" style:font-size-complex="11pt"/>
    </style:style>
    <style:style style:name="P16" style:family="paragraph" style:parent-style-name="EXPEDIENTE" style:master-page-name="MP0">
      <style:paragraph-properties style:page-number="auto" fo:break-before="page"/>
    </style:style>
    <style:style style:name="P17" style:family="paragraph" style:parent-style-name="EXPEDIENTE">
      <style:paragraph-properties fo:line-height="150%"/>
      <style:text-properties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weight="bold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size-complex="11pt"/>
    </style:style>
    <style:style style:name="T10" style:family="text">
      <style:text-properties officeooo:rsid="00115efd"/>
    </style:style>
    <style:style style:name="T11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7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038 – CSF-PF,</text:span></text:span><text:span text:style-name="Fuente_20_de_20_párrafo_20_predeter."><text:span text:style-name="T4"> <text:s/>de la diputada ARCANDO, </text:span></text:span><text:bookmark text:name="caratula36854"/><text:span text:style-name="Fuente_20_de_20_párrafo_20_predeter."><text:span text:style-name="T5">por el cual se establece un "Régimen para Centros de inclusión de adolescentes y jóvenes en vulnerabilidad social, en la provincia de Santa Fe; </text:span></text:span><text:span text:style-name="Fuente_20_de_20_párrafo_20_predeter."><text:span text:style-name="T4">y, por las razones expuestas en los fundamentos y las que podrá dar el miembro informante, esta Comisión aconseja la aprobación del siguiente texto con modificaciones:</text:span></text:span></text:p>
      <text:p text:style-name="P2"/>
      <text:p text:style-name="P3">LA LEGISLATURA DE LA PROVINCIA DE SANTA FE</text:p>
      <text:p text:style-name="P3">SANCIONA CON FUERZA DE</text:p>
      <text:p text:style-name="P3">LEY :</text:p>
      <text:p text:style-name="P3"/>
      <text:p text:style-name="P8"><text:span text:style-name="Fuente_20_de_20_párrafo_20_predeter."><text:span text:style-name="T6">"Régimen para Centros de inclusión de adolescentes y jóvenes en vulnerabilidad social"</text:span></text:span></text:p>
      <text:p text:style-name="P10"/>
      <text:p text:style-name="P10">CAPÍTULO I</text:p>
      <text:p text:style-name="P10"><text:s/>OBJETO</text:p>
      <text:p text:style-name="P2"><text:span text:style-name="Fuente_20_de_20_párrafo_20_predeter."><text:span text:style-name="T4"><text:s/></text:span></text:span><text:span text:style-name="Fuente_20_de_20_párrafo_20_predeter."><text:span text:style-name="T3">ARTICULO 1 -</text:span></text:span><text:span text:style-name="Fuente_20_de_20_párrafo_20_predeter."><text:span text:style-name="T4"> La presente ley tiene como objeto crear, regular, planificar y/o poner en marcha centros de inclusión de adolescentes y jóvenes en situación de vulnerabilidad en toda la provincia de Santa Fe. </text:span></text:span></text:p>
      <text:p text:style-name="P2"><text:span text:style-name="Fuente_20_de_20_párrafo_20_predeter."><text:span text:style-name="T3">ARTICULO 2 -</text:span></text:span><text:span text:style-name="Fuente_20_de_20_párrafo_20_predeter."><text:span text:style-name="T4"> Se define por centros de inclusión de adolescentes y jóvenes en vulnerabilidad social, a distintos espacios cuyo objetivo sean espacios de prevención, contención y acompañamiento en el empoderamiento de los adolescentes y jóvenes.</text:span></text:span></text:p>
      <text:p text:style-name="P2"><text:span text:style-name="Fuente_20_de_20_párrafo_20_predeter."><text:span text:style-name="T3">ARTICULO 3 -</text:span></text:span><text:span text:style-name="Fuente_20_de_20_párrafo_20_predeter."><text:span text:style-name="T4"> Establecer como política pública la generación de estos espacios donde los adolescentes y jóvenes puedan potenciar su crecimiento personal y social, brindando herramientas para la generación de un proyecto de vida saludable, educativa y de formación profesional y laboral.</text:span></text:span></text:p>
      <text:p text:style-name="P2"><text:span text:style-name="Fuente_20_de_20_párrafo_20_predeter."><text:span text:style-name="T3">ARTICULO 4 -</text:span></text:span><text:span text:style-name="Fuente_20_de_20_párrafo_20_predeter."><text:span text:style-name="T4"> Estos programas serán destinados a una franja etaria comprendida desde los trece (13) años a los veinticuatro (24) años, en primera instancia, ya que </text:span></text:span></text:p>
      <text:p text:style-name="P4"/>
      <text:p text:style-name="P4"/>
      <text:p text:style-name="P4"><text:soft-page-break/>la inclusión social puede ampliarse de acuerdo a las necesidades de la localidad donde se encuentre.</text:p>
      <text:p text:style-name="P5">CAPÍTULO II</text:p>
      <text:p text:style-name="P5"><text:s/>DIMENSIONES DE LOS CENTROS</text:p>
      <text:p text:style-name="P6"/>
      <text:p text:style-name="P2"><text:span text:style-name="Fuente_20_de_20_párrafo_20_predeter."><text:span text:style-name="T3">ARTICULO 5 -</text:span></text:span><text:span text:style-name="Fuente_20_de_20_párrafo_20_predeter."><text:span text:style-name="T4"> Estos centros se compondrán de tres dimensiones que interactúan complementariamente a través de distintas propuestas: </text:span></text:span></text:p>
      <text:p text:style-name="P4">a) encuentro y contención: generar espacios donde se potencie el sentido de pertenencia, generando vínculos de confianza y sostén a los jóvenes y adolescentes, potenciando su rol como actores sociales de cambio en su propia comunidad. Generar el acompañamiento individual y el asesoramiento profesional atendiendo a la singularidad de cada adolescente/joven,</text:p>
      <text:p text:style-name="P4">b) formación: generar herramientas que aporten al desarrollo y a la construcción de un proyecto de vida en lo educativo y/o laboral y/o vocacional; y, <text:s/></text:p>
      <text:p text:style-name="P4">c) deporte y cultura: Promover a través del deporte, el juego y el arte la socialización y las relaciones intersubjetivas pacíficas, ya que estas disciplinas promueven el desarrollo físico y emocional de los participantes.</text:p>
      <text:p text:style-name="P2"><text:span text:style-name="Fuente_20_de_20_párrafo_20_predeter."><text:span text:style-name="T3">ARTICULO 6 -</text:span></text:span><text:span text:style-name="Fuente_20_de_20_párrafo_20_predeter."><text:span text:style-name="T4"> Los centros se establecerán en toda la provincia de Santa Fe y se deberá articular para que todos cuenten con las mismas posibilidades de lo establecido en el artículo 5 de la presente ley. Por lo que se define:</text:span></text:span></text:p>
      <text:p text:style-name="P4">a) se crearán tantos centros como sean necesarios conforme evaluación que realicen los servicios locales de niñez en cada <text:s/>comuna o municipio; como así también donde se detecten adolescentes y jóvenes en riesgos de salud como asimismo los que carecen de oportunidades educativas y/o laborales; y,</text:p>
      <text:p text:style-name="P4">b) los espacios físicos de cualquiera de las tres dimensiones antes descriptas podrán asentarse en clubes, locales de asociaciones civiles, instituciones religiosas, ONG y/o espacios del estado nacional, provincial, <text:s/>municipal y/o comunal.</text:p>
      <text:p text:style-name="P4">c) donde no se contemple espacios, el estado buscará las herramientas económicas para disponer del mismo.</text:p>
      <text:p text:style-name="P5"/>
      <text:p text:style-name="P5"/>
      <text:p text:style-name="P5"/>
      <text:p text:style-name="P5"/>
      <text:p text:style-name="P5"><text:soft-page-break/>CAPÍTULO IV</text:p>
      <text:p text:style-name="P5"><text:s/>ORGANIZACIÓN GENERAL</text:p>
      <text:p text:style-name="P6"/>
      <text:p text:style-name="P2"><text:span text:style-name="Fuente_20_de_20_párrafo_20_predeter."><text:span text:style-name="T3">ARTICULO 7 -</text:span></text:span><text:span text:style-name="Fuente_20_de_20_párrafo_20_predeter."><text:span text:style-name="T4"> <text:s/>El organismo de implementación será el Ministerio de Desarrollo Social, en coordinación con el Ministerio de Trabajo, Salud, Cultura y Educación.</text:span></text:span></text:p>
      <text:p text:style-name="P5">CAPÍTULO V</text:p>
      <text:p text:style-name="P5"><text:s/>ESTRUCTURA ORGÁNICA</text:p>
      <text:p text:style-name="P2"><text:span text:style-name="Fuente_20_de_20_párrafo_20_predeter."><text:span text:style-name="T3">ARTICULO 8 -</text:span></text:span><text:span text:style-name="Fuente_20_de_20_párrafo_20_predeter."><text:span text:style-name="T4"> <text:s/>Estos dispositivos requerirán de RRHH no solamente capacitados, sino con un alto compromiso social, ya que deberán interactuar desde distintas áreas con jóvenes a los que se les debe potenciar el clima de encuentro, calidez y contención para lograr el objetivo.</text:span></text:span></text:p>
      <text:p text:style-name="P2"><text:span text:style-name="Fuente_20_de_20_párrafo_20_predeter."><text:span text:style-name="T3">ARTICULO 9 -</text:span></text:span><text:span text:style-name="Fuente_20_de_20_párrafo_20_predeter."><text:span text:style-name="T4"> Todos los trabajadores en estas áreas serán reconocidos como docentes y no docentes, a los efectos de sus haberes sea cualquiera su naturaleza jurídica que asuma la conformación de un centro.</text:span></text:span></text:p>
      <text:p text:style-name="P2"><text:span text:style-name="Fuente_20_de_20_párrafo_20_predeter."><text:span text:style-name="T3">ARTICULO 10 -</text:span></text:span><text:span text:style-name="Fuente_20_de_20_párrafo_20_predeter."><text:span text:style-name="T4"> Organización tipo</text:span></text:span></text:p>
      <text:p text:style-name="P4">a) en la conformación de deberá establecer las siguientes áreas:</text:p>
      <text:p text:style-name="P13">1- programas de salud nacional y/o provincial y/o municipal y/o comunal;</text:p>
      <text:p text:style-name="P14">2 - programas de fortalecimiento escolar; educación artística; musical; educación física y programas de alfabetización.</text:p>
      <text:p text:style-name="P14">3 - incorporar todos los programas de empleo u otros similares, sean nacionales, provinciales y/o municipales.</text:p>
      <text:p text:style-name="P14">4 - programas y talleres de orientación laboral donde se confeccionen propuestas para la inserción en el campo del trabajo.</text:p>
      <text:p text:style-name="P14">5 - programas de autogestión laboral, implementando distintas disciplinas que los actores requieran, incluidas las huertas y la jardinería.</text:p>
      <text:p text:style-name="P4">b) el equipo de trabajo de cada Centro estará compuesta por:</text:p>
      <text:p text:style-name="P13">1.- Autoridades:</text:p>
      <text:p text:style-name="P14">* Director/a: tendrá a su cargo la responsabilidad del centro; administrará los recursos económicos; garantizará la articulación entre el centro y los distintos organismos gubernamentales; trabajará en las estrategias que se desarrollan <text:s text:c="2"/>para <text:s/>dar <text:s/>respuestas <text:s/>a <text:s/>las <text:s text:c="2"/>problemáticas <text:s/>de <text:s text:c="2"/>los <text:s text:c="2"/>jóvenes planificará las instancias de trabajo que involucren a todo el personal como asimismo acompañar y asesorar a los equipos de trabajo de las distintas áreas,</text:p>
      <text:p text:style-name="P14"><text:soft-page-break/>* Coordinador/a General: tendrá a su cargo el funcionamiento de las actividades cotidianas del centro; coordinará los equipos de trabajo con los miembros de otros organismos gubernamentales; conocerá la realidad de los jóvenes que asisten al centro como el territorio y la problemática social que atraviesa la comunidad donde esté emplazado; deberá establecer reuniones periódicas con el equipo de trabajo para evaluar las modificaciones que fuesen necesarias en el día a día; <text:span text:style-name="T10">y,</text:span></text:p>
      <text:p text:style-name="P13">* Referentes de áreas: deberá haber como mínimo en tres espacios.</text:p>
      <text:p text:style-name="P4">a) encuentro y contención: serán los que deberán conocer las situaciones particulares de los jóvenes a partir del diálogo y el conocimiento social buscando el diálogo constante y cotidiano. Son los que deberán evaluar a las distintas áreas de trabajo para los que empáticamente estén preparados los jóvenes del centro. Planificará talleres de reflexión y debate que tengan en cuenta las particulares de los jóvenes. Coordinará con el ministerio de salud y desarrollo social y/o cualquier dependencia gubernamental que así se requiera,</text:p>
      <text:p text:style-name="P4">b) formación: serán los que deberán conocer la realidad de los jóvenes para planificar desde distintos espacios la formación educativa y laboral, teniendo en cuenta la realidad social y cultural; instrumentará con los miembros del ministerio de educación, de trabajo, como con la Gerencia de Empleo de Nación a los efectos de arribar a estrategias comunes a los efectos de hacer efectivo el apoyo escolar, la incorporación de nuevas tecnologías como los talleres de oficios y cualquier otro programa laboral como los de las instituciones sindicales que tienen implementados los centros de formación laboral; y,</text:p>
      <text:p text:style-name="P4">c) deporte y cultura: serán los que deberán conocer la realidad de los jóvenes, planificando los espacios deportivos, culturales y recreativos teniendo en cuenta las particularidades individuales y sociales de cada uno; articulará con los miembros del ministerio de educación, de cultura, de música y de todos los estamentos gubernamentales a los efectos de fomentar a través de las actividades deportivas, culturales y recreativas hábitos saludables y valores que hagan referencia a la cooperación y al trabajo en equipo.</text:p>
      <text:p text:style-name="P14">* Docentes de distintas disciplinas: dependerán directamente del coordinador del área. Trabajarán en la planificación de cada actividad. Serán los que deberán entablar un vínculo de confianza y cercanía con los adolescentes y jóvenes para poder asistirlo en caso de situaciones de conflictos individuales y/o grupales; <text:span text:style-name="T10">y,</text:span> <text:soft-page-break/>Deberán llevar un registro individual de cada participante y su evaluación periódica.</text:p>
      <text:p text:style-name="P14">* Personal de logística: son todos aquellos que trabajan en el área de no docentes, y serán todos aquellos que desarrollen tareas administrativas, de mantenimiento y limpieza de la sede del centro.</text:p>
      <text:p text:style-name="P9"><text:span text:style-name="Fuente_20_de_20_párrafo_20_predeter."><text:span text:style-name="T3">ARTICULO 11 –</text:span></text:span><text:span text:style-name="Fuente_20_de_20_párrafo_20_predeter."><text:span text:style-name="T4"> Comuníquese al Poder Ejecutivo.</text:span></text:span></text:p>
      <text:p text:style-name="P11"/>
      <text:p text:style-name="P12"><text:span text:style-name="Fuente_20_de_20_párrafo_20_predeter."><text:span text:style-name="T8">SALA DE LA COMISION;</text:span></text:span><text:span text:style-name="Fuente_20_de_20_párrafo_20_predeter."><text:span text:style-name="T9"> </text:span></text:span><text:span text:style-name="Fuente_20_de_20_párrafo_20_predeter."><text:span text:style-name="T7">17 de junio de 2020</text:span></text:span></text:p>
      <text:p text:style-name="P17"/>
      <text:p text:style-name="P15"><text:span text:style-name="Fuente_20_de_20_párrafo_20_predeter."><text:span text:style-name="T11">FIRMANTES: ARCANDO-BELLATTI-ARMAS BELAVI-CIANCIO-DE PON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4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6-18T14:11:57.614225139</dc:date>
    <meta:print-date>2020-06-18T08:59:34.525847372</meta:print-date>
    <meta:editing-cycles>4</meta:editing-cycles>
    <meta:editing-duration>PT1H39M14S</meta:editing-duration>
    <meta:document-statistic meta:table-count="0" meta:image-count="1" meta:object-count="0" meta:page-count="5" meta:paragraph-count="52" meta:word-count="1271" meta:character-count="8320" meta:non-whitespace-character-count="7056"/>
    <meta:template xlink:type="simple" xlink:actuate="onRequest" xlink:title="" xlink:href="Normal"/>
  </office:meta>
</office:document-meta>
</file>